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11.7210416666667cm"/>
    </style:style>
    <style:style style:name="co18" style:family="table-column">
      <style:table-column-properties fo:break-before="auto" style:column-width="7.72583333333333cm"/>
    </style:style>
    <style:style style:name="co19" style:family="table-column">
      <style:table-column-properties fo:break-before="auto" style:column-width="10.398125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10.3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9.2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0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4">
            <text:p><text:span text:style-name="T1">Prevista</text:span></text:p>
          </table:table-cell>
          <table:covered-table-cell table:number-columns-repeated="2"/>
          <table:table-cell office:value-type="string" table:style-name="ce2">
            <text:p><text:span text:style-name="T1">Atualizada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3">
            <text:p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6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72.204.703,00</text:span></text:p>
          </table:table-cell>
          <table:covered-table-cell table:number-columns-repeated="2"/>
          <table:table-cell office:value-type="float" office:value="272204703" table:style-name="ce4">
            <text:p>272.204.703,00</text:p>
          </table:table-cell>
          <table:table-cell office:value-type="float" office:value="11114149.949999999" table:style-name="ce4">
            <text:p>11.114.149,95</text:p>
          </table:table-cell>
          <table:table-cell office:value-type="float" office:value="248600472.93000001" table:style-name="ce4">
            <text:p>248.600.472,93</text:p>
          </table:table-cell>
          <table:table-cell office:value-type="float" office:value="91.33" table:style-name="ce5">
            <text:p>91,3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3">1.1.0.0.00.0.0.00.00.000.000.00.00.000</text:span></text:p>
          </table:table-cell>
          <table:table-cell office:value-type="string" table:style-name="ce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65586793" table:style-name="ce8">
            <text:p>165.586.793,00</text:p>
          </table:table-cell>
          <table:table-cell office:value-type="float" office:value="165586793" table:style-name="ce9">
            <text:p>165.586.793,00</text:p>
          </table:table-cell>
          <table:table-cell office:value-type="float" office:value="2919211.83" table:style-name="ce10">
            <text:p>2.919.211,83</text:p>
          </table:table-cell>
          <table:table-cell office:value-type="float" office:value="150070494.38" table:style-name="ce10">
            <text:p>150.070.494,38</text:p>
          </table:table-cell>
          <table:table-cell office:value-type="float" office:value="90.63" table:style-name="ce11">
            <text:p>90,6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0.00.0.0.00.00.000.000.00.00.000</text:span></text:p>
          </table:table-cell>
          <table:table-cell office:value-type="string" table:style-name="ce12">
            <text:p><text:span text:style-name="T3">TAXAS</text:span></text:p>
          </table:table-cell>
          <table:table-cell office:value-type="float" office:value="165586793" table:style-name="ce10">
            <text:p>165.586.793,00</text:p>
          </table:table-cell>
          <table:table-cell office:value-type="float" office:value="165586793" table:style-name="ce10">
            <text:p>165.586.793,00</text:p>
          </table:table-cell>
          <table:table-cell office:value-type="float" office:value="2919211.83" table:style-name="ce10">
            <text:p>2.919.211,83</text:p>
          </table:table-cell>
          <table:table-cell office:value-type="float" office:value="150070494.38" table:style-name="ce10">
            <text:p>150.070.494,38</text:p>
          </table:table-cell>
          <table:table-cell office:value-type="float" office:value="90.63" table:style-name="ce11">
            <text:p>90,6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83532.11" table:style-name="ce10">
            <text:p>83.532,11</text:p>
          </table:table-cell>
          <table:table-cell office:value-type="float" office:value="2470110.4900000002" table:style-name="ce10">
            <text:p>2.470.110,49</text:p>
          </table:table-cell>
          <table:table-cell office:value-type="float" office:value="112.28" table:style-name="ce11">
            <text:p>112,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83532.11" table:style-name="ce10">
            <text:p>83.532,11</text:p>
          </table:table-cell>
          <table:table-cell office:value-type="float" office:value="2470110.4900000002" table:style-name="ce10">
            <text:p>2.470.110,49</text:p>
          </table:table-cell>
          <table:table-cell office:value-type="float" office:value="112.28" table:style-name="ce11">
            <text:p>112,2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83532.11" table:style-name="ce10">
            <text:p>83.532,11</text:p>
          </table:table-cell>
          <table:table-cell office:value-type="float" office:value="2470110.4900000002" table:style-name="ce10">
            <text:p>2.470.110,49</text:p>
          </table:table-cell>
          <table:table-cell office:value-type="float" office:value="112.28" table:style-name="ce11">
            <text:p>112,2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83532.11" table:style-name="ce10">
            <text:p>83.532,11</text:p>
          </table:table-cell>
          <table:table-cell office:value-type="float" office:value="2470110.4900000002" table:style-name="ce10">
            <text:p>2.470.110,49</text:p>
          </table:table-cell>
          <table:table-cell office:value-type="float" office:value="112.28" table:style-name="ce11">
            <text:p>112,2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83532.11" table:style-name="ce10">
            <text:p>83.532,11</text:p>
          </table:table-cell>
          <table:table-cell office:value-type="float" office:value="2470110.4900000002" table:style-name="ce10">
            <text:p>2.470.110,49</text:p>
          </table:table-cell>
          <table:table-cell office:value-type="float" office:value="112.28" table:style-name="ce11">
            <text:p>112,2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83532.11" table:style-name="ce10">
            <text:p>83.532,11</text:p>
          </table:table-cell>
          <table:table-cell office:value-type="float" office:value="2470110.4900000002" table:style-name="ce10">
            <text:p>2.470.110,49</text:p>
          </table:table-cell>
          <table:table-cell office:value-type="float" office:value="112.28" table:style-name="ce11">
            <text:p>112,2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2835679.72" table:style-name="ce10">
            <text:p>2.835.679,72</text:p>
          </table:table-cell>
          <table:table-cell office:value-type="float" office:value="147600383.88999999" table:style-name="ce10">
            <text:p>147.600.383,89</text:p>
          </table:table-cell>
          <table:table-cell office:value-type="float" office:value="90.34" table:style-name="ce11">
            <text:p>90,3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2835679.72" table:style-name="ce10">
            <text:p>2.835.679,72</text:p>
          </table:table-cell>
          <table:table-cell office:value-type="float" office:value="147600383.88999999" table:style-name="ce10">
            <text:p>147.600.383,89</text:p>
          </table:table-cell>
          <table:table-cell office:value-type="float" office:value="90.34" table:style-name="ce11">
            <text:p>90,3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34235654" table:style-name="ce10">
            <text:p>134.235.654,00</text:p>
          </table:table-cell>
          <table:table-cell office:value-type="float" office:value="134235654" table:style-name="ce9">
            <text:p>134.235.654,00</text:p>
          </table:table-cell>
          <table:table-cell office:value-type="float" office:value="1392111.46" table:style-name="ce10">
            <text:p>1.392.111,46</text:p>
          </table:table-cell>
          <table:table-cell office:value-type="float" office:value="128775042.88" table:style-name="ce10">
            <text:p>128.775.042,88</text:p>
          </table:table-cell>
          <table:table-cell office:value-type="float" office:value="95.93" table:style-name="ce11">
            <text:p>95,9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1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83.33" table:style-name="ce18">
            <text:p>83,33</text:p>
          </table:table-cell>
          <table:table-cell office:value-type="float" office:value="886.52" table:style-name="ce18">
            <text:p>886,52</text:p>
          </table:table-cell>
          <table:table-cell office:value-type="float" office:value="50.14" table:style-name="ce11">
            <text:p>50,1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0.000</text:span></text:p>
          </table:table-cell>
          <table:table-cell office:value-type="string" table:style-name="ce16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83.33" table:style-name="ce18">
            <text:p>83,33</text:p>
          </table:table-cell>
          <table:table-cell office:value-type="float" office:value="886.52" table:style-name="ce18">
            <text:p>886,52</text:p>
          </table:table-cell>
          <table:table-cell office:value-type="float" office:value="50.14" table:style-name="ce11">
            <text:p>50,1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1.000</text:span></text:p>
          </table:table-cell>
          <table:table-cell office:value-type="string" table:style-name="ce16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83.33" table:style-name="ce18">
            <text:p>83,33</text:p>
          </table:table-cell>
          <table:table-cell office:value-type="float" office:value="886.52" table:style-name="ce18">
            <text:p>886,52</text:p>
          </table:table-cell>
          <table:table-cell office:value-type="float" office:value="50.14" table:style-name="ce11">
            <text:p>50,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5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83.33" table:style-name="ce18">
            <text:p>83,33</text:p>
          </table:table-cell>
          <table:table-cell office:value-type="float" office:value="886.52" table:style-name="ce18">
            <text:p>886,52</text:p>
          </table:table-cell>
          <table:table-cell office:value-type="float" office:value="50.14" table:style-name="ce11">
            <text:p>50,1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4233886" table:style-name="ce10">
            <text:p>134.233.886,00</text:p>
          </table:table-cell>
          <table:table-cell office:value-type="float" office:value="134233886" table:style-name="ce9">
            <text:p>134.233.886,00</text:p>
          </table:table-cell>
          <table:table-cell office:value-type="float" office:value="1392028.13" table:style-name="ce10">
            <text:p>1.392.028,13</text:p>
          </table:table-cell>
          <table:table-cell office:value-type="float" office:value="128774156.36" table:style-name="ce10">
            <text:p>128.774.156,36</text:p>
          </table:table-cell>
          <table:table-cell office:value-type="float" office:value="95.93" table:style-name="ce11">
            <text:p>95,9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style-name="ce10">
            <text:p>120.295.641,00</text:p>
          </table:table-cell>
          <table:table-cell office:value-type="float" office:value="120295641" table:style-name="ce9">
            <text:p>120.295.641,00</text:p>
          </table:table-cell>
          <table:table-cell office:value-type="float" office:value="463436.01" table:style-name="ce10">
            <text:p>463.436,01</text:p>
          </table:table-cell>
          <table:table-cell office:value-type="float" office:value="118953786.37" table:style-name="ce10">
            <text:p>118.953.786,37</text:p>
          </table:table-cell>
          <table:table-cell office:value-type="float" office:value="98.88" table:style-name="ce11">
            <text:p>98,88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style-name="ce10">
            <text:p>120.295.641,00</text:p>
          </table:table-cell>
          <table:table-cell office:value-type="float" office:value="120295641" table:style-name="ce9">
            <text:p>120.295.641,00</text:p>
          </table:table-cell>
          <table:table-cell office:value-type="float" office:value="464103.84" table:style-name="ce10">
            <text:p>464.103,84</text:p>
          </table:table-cell>
          <table:table-cell office:value-type="float" office:value="119277003.98999999" table:style-name="ce10">
            <text:p>119.277.003,99</text:p>
          </table:table-cell>
          <table:table-cell office:value-type="float" office:value="99.15" table:style-name="ce11">
            <text:p>99,15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67.83" table:style-name="ce18">
            <text:p>-667,83</text:p>
          </table:table-cell>
          <table:table-cell office:value-type="float" office:value="-323217.62" table:style-name="ce10">
            <text:p>-323.217,62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67.83" table:style-name="ce18">
            <text:p>-667,83</text:p>
          </table:table-cell>
          <table:table-cell office:value-type="float" office:value="-323217.62" table:style-name="ce10">
            <text:p>-323.217,62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1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3938245" table:style-name="ce10">
            <text:p>13.938.245,00</text:p>
          </table:table-cell>
          <table:table-cell office:value-type="float" office:value="13938245" table:style-name="ce9">
            <text:p>13.938.245,00</text:p>
          </table:table-cell>
          <table:table-cell office:value-type="float" office:value="928592.12" table:style-name="ce10">
            <text:p>928.592,12</text:p>
          </table:table-cell>
          <table:table-cell office:value-type="float" office:value="9820369.9900000002" table:style-name="ce10">
            <text:p>9.820.369,99</text:p>
          </table:table-cell>
          <table:table-cell office:value-type="float" office:value="70.459999999999994" table:style-name="ce11">
            <text:p>70,46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1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3938245" table:style-name="ce10">
            <text:p>13.938.245,00</text:p>
          </table:table-cell>
          <table:table-cell office:value-type="float" office:value="13938245" table:style-name="ce9">
            <text:p>13.938.245,00</text:p>
          </table:table-cell>
          <table:table-cell office:value-type="float" office:value="928592.12" table:style-name="ce10">
            <text:p>928.592,12</text:p>
          </table:table-cell>
          <table:table-cell office:value-type="float" office:value="9820369.9900000002" table:style-name="ce10">
            <text:p>9.820.369,99</text:p>
          </table:table-cell>
          <table:table-cell office:value-type="float" office:value="70.459999999999994" table:style-name="ce11">
            <text:p>70,4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1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749798" table:style-name="ce10">
            <text:p>3.749.798,00</text:p>
          </table:table-cell>
          <table:table-cell office:value-type="float" office:value="3749798" table:style-name="ce9">
            <text:p>3.749.798,00</text:p>
          </table:table-cell>
          <table:table-cell office:value-type="float" office:value="521419.92" table:style-name="ce10">
            <text:p>521.419,92</text:p>
          </table:table-cell>
          <table:table-cell office:value-type="float" office:value="5809243.0099999998" table:style-name="ce10">
            <text:p>5.809.243,01</text:p>
          </table:table-cell>
          <table:table-cell office:value-type="float" office:value="154.91999999999999" table:style-name="ce11">
            <text:p>154,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188447" table:style-name="ce10">
            <text:p>10.188.447,00</text:p>
          </table:table-cell>
          <table:table-cell office:value-type="float" office:value="10188447" table:style-name="ce9">
            <text:p>10.188.447,00</text:p>
          </table:table-cell>
          <table:table-cell office:value-type="float" office:value="407172.2" table:style-name="ce10">
            <text:p>407.172,20</text:p>
          </table:table-cell>
          <table:table-cell office:value-type="float" office:value="4011126.98" table:style-name="ce10">
            <text:p>4.011.126,98</text:p>
          </table:table-cell>
          <table:table-cell office:value-type="float" office:value="39.369999999999997" table:style-name="ce11">
            <text:p>39,3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2431" table:style-name="ce10">
            <text:p>6.642.431,00</text:p>
          </table:table-cell>
          <table:table-cell office:value-type="float" office:value="6642431" table:style-name="ce9">
            <text:p>6.642.431,00</text:p>
          </table:table-cell>
          <table:table-cell office:value-type="float" office:value="481959.03" table:style-name="ce10">
            <text:p>481.959,03</text:p>
          </table:table-cell>
          <table:table-cell office:value-type="float" office:value="5755468.5899999999" table:style-name="ce10">
            <text:p>5.755.468,59</text:p>
          </table:table-cell>
          <table:table-cell office:value-type="float" office:value="86.65" table:style-name="ce11">
            <text:p>86,6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5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8.32" table:style-name="ce18">
            <text:p>108,32</text:p>
          </table:table-cell>
          <table:table-cell office:value-type="float" office:value="929.32" table:style-name="ce18">
            <text:p>929,32</text:p>
          </table:table-cell>
          <table:table-cell office:value-type="float" office:value="50.81" table:style-name="ce11">
            <text:p>50,8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8.32" table:style-name="ce18">
            <text:p>108,32</text:p>
          </table:table-cell>
          <table:table-cell office:value-type="float" office:value="929.32" table:style-name="ce18">
            <text:p>929,32</text:p>
          </table:table-cell>
          <table:table-cell office:value-type="float" office:value="50.81" table:style-name="ce11">
            <text:p>50,8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1.000</text:span></text:p>
          </table:table-cell>
          <table:table-cell office:value-type="string" table:style-name="ce2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8.32" table:style-name="ce18">
            <text:p>108,32</text:p>
          </table:table-cell>
          <table:table-cell office:value-type="float" office:value="929.32" table:style-name="ce18">
            <text:p>929,32</text:p>
          </table:table-cell>
          <table:table-cell office:value-type="float" office:value="50.81" table:style-name="ce11">
            <text:p>50,8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8.32" table:style-name="ce18">
            <text:p>108,32</text:p>
          </table:table-cell>
          <table:table-cell office:value-type="float" office:value="929.32" table:style-name="ce18">
            <text:p>929,32</text:p>
          </table:table-cell>
          <table:table-cell office:value-type="float" office:value="50.81" table:style-name="ce11">
            <text:p>50,8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0602" table:style-name="ce10">
            <text:p>6.640.602,00</text:p>
          </table:table-cell>
          <table:table-cell office:value-type="float" office:value="6640602" table:style-name="ce9">
            <text:p>6.640.602,00</text:p>
          </table:table-cell>
          <table:table-cell office:value-type="float" office:value="481850.71" table:style-name="ce10">
            <text:p>481.850,71</text:p>
          </table:table-cell>
          <table:table-cell office:value-type="float" office:value="5754539.2699999996" table:style-name="ce10">
            <text:p>5.754.539,27</text:p>
          </table:table-cell>
          <table:table-cell office:value-type="float" office:value="86.66" table:style-name="ce11">
            <text:p>86,6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style-name="ce10">
            <text:p>2.652.703,00</text:p>
          </table:table-cell>
          <table:table-cell office:value-type="float" office:value="2652703" table:style-name="ce9">
            <text:p>2.652.703,00</text:p>
          </table:table-cell>
          <table:table-cell office:value-type="float" office:value="86345.31" table:style-name="ce10">
            <text:p>86.345,31</text:p>
          </table:table-cell>
          <table:table-cell office:value-type="float" office:value="1581983.66" table:style-name="ce10">
            <text:p>1.581.983,66</text:p>
          </table:table-cell>
          <table:table-cell office:value-type="float" office:value="59.64" table:style-name="ce11">
            <text:p>59,6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style-name="ce10">
            <text:p>2.652.703,00</text:p>
          </table:table-cell>
          <table:table-cell office:value-type="float" office:value="2652703" table:style-name="ce9">
            <text:p>2.652.703,00</text:p>
          </table:table-cell>
          <table:table-cell office:value-type="float" office:value="86345.31" table:style-name="ce10">
            <text:p>86.345,31</text:p>
          </table:table-cell>
          <table:table-cell office:value-type="float" office:value="1581983.66" table:style-name="ce10">
            <text:p>1.581.983,66</text:p>
          </table:table-cell>
          <table:table-cell office:value-type="float" office:value="59.64" table:style-name="ce11">
            <text:p>59,64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2.06.00.000.000.12.00.000</text:span></text:p>
          </table:table-cell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3987899" table:style-name="ce10">
            <text:p>3.987.899,00</text:p>
          </table:table-cell>
          <table:table-cell office:value-type="float" office:value="3987899" table:style-name="ce9">
            <text:p>3.987.899,00</text:p>
          </table:table-cell>
          <table:table-cell office:value-type="float" office:value="395505.4" table:style-name="ce10">
            <text:p>395.505,40</text:p>
          </table:table-cell>
          <table:table-cell office:value-type="float" office:value="4172555.61" table:style-name="ce10">
            <text:p>4.172.555,61</text:p>
          </table:table-cell>
          <table:table-cell office:value-type="float" office:value="104.63" table:style-name="ce11">
            <text:p>104,63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MU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2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3987899" table:style-name="ce10">
            <text:p>3.987.899,00</text:p>
          </table:table-cell>
          <table:table-cell office:value-type="float" office:value="3987899" table:style-name="ce9">
            <text:p>3.987.899,00</text:p>
          </table:table-cell>
          <table:table-cell office:value-type="float" office:value="395505.4" table:style-name="ce10">
            <text:p>395.505,40</text:p>
          </table:table-cell>
          <table:table-cell office:value-type="float" office:value="4172555.61" table:style-name="ce10">
            <text:p>4.172.555,61</text:p>
          </table:table-cell>
          <table:table-cell office:value-type="float" office:value="104.63" table:style-name="ce11">
            <text:p>104,6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2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072862" table:style-name="ce10">
            <text:p>1.072.862,00</text:p>
          </table:table-cell>
          <table:table-cell office:value-type="float" office:value="1072862" table:style-name="ce9">
            <text:p>1.072.862,00</text:p>
          </table:table-cell>
          <table:table-cell office:value-type="float" office:value="141053.53" table:style-name="ce10">
            <text:p>141.053,53</text:p>
          </table:table-cell>
          <table:table-cell office:value-type="float" office:value="1584281.51" table:style-name="ce10">
            <text:p>1.584.281,51</text:p>
          </table:table-cell>
          <table:table-cell office:value-type="float" office:value="147.66999999999999" table:style-name="ce11">
            <text:p>147,6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915037" table:style-name="ce10">
            <text:p>2.915.037,00</text:p>
          </table:table-cell>
          <table:table-cell office:value-type="float" office:value="2915037" table:style-name="ce9">
            <text:p>2.915.037,00</text:p>
          </table:table-cell>
          <table:table-cell office:value-type="float" office:value="254451.87" table:style-name="ce10">
            <text:p>254.451,87</text:p>
          </table:table-cell>
          <table:table-cell office:value-type="float" office:value="2588274.1" table:style-name="ce10">
            <text:p>2.588.274,10</text:p>
          </table:table-cell>
          <table:table-cell office:value-type="float" office:value="88.79" table:style-name="ce11">
            <text:p>88,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834892" table:style-name="ce10">
            <text:p>16.834.892,00</text:p>
          </table:table-cell>
          <table:table-cell office:value-type="float" office:value="16834892" table:style-name="ce9">
            <text:p>16.834.892,00</text:p>
          </table:table-cell>
          <table:table-cell office:value-type="float" office:value="587274.03" table:style-name="ce10">
            <text:p>587.274,03</text:p>
          </table:table-cell>
          <table:table-cell office:value-type="float" office:value="7812796.6100000003" table:style-name="ce10">
            <text:p>7.812.796,61</text:p>
          </table:table-cell>
          <table:table-cell office:value-type="float" office:value="46.41" table:style-name="ce11">
            <text:p>46,41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1.2.2.01.0.3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40808" table:style-name="ce10">
            <text:p>1.340.808,00</text:p>
          </table:table-cell>
          <table:table-cell office:value-type="float" office:value="1340808" table:style-name="ce9">
            <text:p>1.340.808,00</text:p>
          </table:table-cell>
          <table:table-cell office:value-type="float" office:value="87066.2" table:style-name="ce10">
            <text:p>87.066,20</text:p>
          </table:table-cell>
          <table:table-cell office:value-type="float" office:value="1036959.47" table:style-name="ce10">
            <text:p>1.036.959,47</text:p>
          </table:table-cell>
          <table:table-cell office:value-type="float" office:value="77.34" table:style-name="ce11">
            <text:p>77,34</text:p>
          </table:table-cell>
          <table:table-cell table:number-columns-repeated="16377"/>
        </table:table-row>
        <table:table-row table:number-rows-repeated="1048533" table:style-name="ro15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6" table:default-cell-style-name="ce1"/>
        <table:table-row table:style-name="ro16">
          <table:table-cell office:value-type="string" table:style-name="ce23">
            <text:p><text:span text:style-name="T1">Código</text:span></text:p>
          </table:table-cell>
          <table:table-cell office:value-type="string" table:style-name="ce2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6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7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<text:span text:style-name="T3">1.1.2.2.01.0.3.05.00.000.000.11.00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835601" table:style-name="ce31">
            <text:p>835.601,00</text:p>
          </table:table-cell>
          <table:table-cell office:value-type="float" office:value="835601" table:style-name="ce31">
            <text:p>835.601,00</text:p>
          </table:table-cell>
          <table:table-cell office:value-type="float" office:value="38556.699999999997" table:style-name="ce31">
            <text:p>38.556,70</text:p>
          </table:table-cell>
          <table:table-cell office:value-type="float" office:value="458384.24" table:style-name="ce32">
            <text:p>458.384,24</text:p>
          </table:table-cell>
          <table:table-cell office:value-type="float" office:value="54.86" table:style-name="ce5">
            <text:p>54,86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3.05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835601" table:style-name="ce9">
            <text:p>835.601,00</text:p>
          </table:table-cell>
          <table:table-cell office:value-type="float" office:value="835601" table:style-name="ce9">
            <text:p>835.601,00</text:p>
          </table:table-cell>
          <table:table-cell office:value-type="float" office:value="38556.699999999997" table:style-name="ce9">
            <text:p>38.556,70</text:p>
          </table:table-cell>
          <table:table-cell office:value-type="float" office:value="458384.24" table:style-name="ce33">
            <text:p>458.384,24</text:p>
          </table:table-cell>
          <table:table-cell office:value-type="float" office:value="54.86" table:style-name="ce11">
            <text:p>54,8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48509.5" table:style-name="ce9">
            <text:p>48.509,50</text:p>
          </table:table-cell>
          <table:table-cell office:value-type="float" office:value="578575.23" table:style-name="ce33">
            <text:p>578.575,23</text:p>
          </table:table-cell>
          <table:table-cell office:value-type="float" office:value="114.52" table:style-name="ce11">
            <text:p>114,5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5.00.000.000.12.01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48509.5" table:style-name="ce9">
            <text:p>48.509,50</text:p>
          </table:table-cell>
          <table:table-cell office:value-type="float" office:value="578575.23" table:style-name="ce33">
            <text:p>578.575,23</text:p>
          </table:table-cell>
          <table:table-cell office:value-type="float" office:value="114.52" table:style-name="ce11">
            <text:p>114,5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48509.5" table:style-name="ce9">
            <text:p>48.509,50</text:p>
          </table:table-cell>
          <table:table-cell office:value-type="float" office:value="578575.23" table:style-name="ce33">
            <text:p>578.575,23</text:p>
          </table:table-cell>
          <table:table-cell office:value-type="float" office:value="114.52" table:style-name="ce11">
            <text:p>114,5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5494084" table:style-name="ce9">
            <text:p>15.494.084,00</text:p>
          </table:table-cell>
          <table:table-cell office:value-type="float" office:value="15494084" table:style-name="ce9">
            <text:p>15.494.084,00</text:p>
          </table:table-cell>
          <table:table-cell office:value-type="float" office:value="500207.83" table:style-name="ce9">
            <text:p>500.207,83</text:p>
          </table:table-cell>
          <table:table-cell office:value-type="float" office:value="6775837.1399999997" table:style-name="ce33">
            <text:p>6.775.837,14</text:p>
          </table:table-cell>
          <table:table-cell office:value-type="float" office:value="43.73" table:style-name="ce11">
            <text:p>43,7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91796.71" table:style-name="ce9">
            <text:p>91.796,71</text:p>
          </table:table-cell>
          <table:table-cell office:value-type="float" office:value="1706294.72" table:style-name="ce33">
            <text:p>1.706.294,72</text:p>
          </table:table-cell>
          <table:table-cell office:value-type="float" office:value="53.97" table:style-name="ce11">
            <text:p>53,9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91796.71" table:style-name="ce9">
            <text:p>91.796,71</text:p>
          </table:table-cell>
          <table:table-cell office:value-type="float" office:value="1706294.72" table:style-name="ce33">
            <text:p>1.706.294,72</text:p>
          </table:table-cell>
          <table:table-cell office:value-type="float" office:value="53.97" table:style-name="ce11">
            <text:p>53,97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3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408411.12" table:style-name="ce9">
            <text:p>408.411,12</text:p>
          </table:table-cell>
          <table:table-cell office:value-type="float" office:value="5069542.42" table:style-name="ce33">
            <text:p>5.069.542,42</text:p>
          </table:table-cell>
          <table:table-cell office:value-type="float" office:value="41.11" table:style-name="ce11">
            <text:p>41,11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3.06.00.000.000.12.01.000</text:span></text:p>
          </table:table-cell>
          <table:table-cell office:value-type="string" table:style-name="ce3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408411.12" table:style-name="ce9">
            <text:p>408.411,12</text:p>
          </table:table-cell>
          <table:table-cell office:value-type="float" office:value="5069542.42" table:style-name="ce33">
            <text:p>5.069.542,42</text:p>
          </table:table-cell>
          <table:table-cell office:value-type="float" office:value="41.11" table:style-name="ce11">
            <text:p>41,1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3.06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3317816" table:style-name="ce9">
            <text:p>3.317.816,00</text:p>
          </table:table-cell>
          <table:table-cell office:value-type="float" office:value="3317816" table:style-name="ce9">
            <text:p>3.317.816,00</text:p>
          </table:table-cell>
          <table:table-cell office:value-type="float" office:value="408411.12" table:style-name="ce9">
            <text:p>408.411,12</text:p>
          </table:table-cell>
          <table:table-cell office:value-type="float" office:value="5068881.45" table:style-name="ce33">
            <text:p>5.068.881,45</text:p>
          </table:table-cell>
          <table:table-cell office:value-type="float" office:value="152.78" table:style-name="ce11">
            <text:p>152,7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6.00.000.000.12.01.002</text:span></text:p>
          </table:table-cell>
          <table:table-cell office:value-type="string" table:style-name="ce3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9014725" table:style-name="ce9">
            <text:p>9.014.725,00</text:p>
          </table:table-cell>
          <table:table-cell office:value-type="float" office:value="9014725" table:style-name="ce9">
            <text:p>9.014.725,00</text:p>
          </table:table-cell>
          <table:table-cell office:value-type="float" office:value="0" table:style-name="ce11">
            <text:p>0,00</text:p>
          </table:table-cell>
          <table:table-cell office:value-type="float" office:value="660.97" table:style-name="ce36">
            <text:p>660,97</text:p>
          </table:table-cell>
          <table:table-cell office:value-type="float" office:value="0.01" table:style-name="ce11">
            <text:p>0,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0.00.000.000.00.00.000</text:span></text:p>
          </table:table-cell>
          <table:table-cell office:value-type="string" table:style-name="ce16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5673816" table:style-name="ce9">
            <text:p>5.673.816,00</text:p>
          </table:table-cell>
          <table:table-cell office:value-type="float" office:value="5673816" table:style-name="ce9">
            <text:p>5.673.816,00</text:p>
          </table:table-cell>
          <table:table-cell office:value-type="float" office:value="374335.2" table:style-name="ce9">
            <text:p>374.335,20</text:p>
          </table:table-cell>
          <table:table-cell office:value-type="float" office:value="5257075.8099999996" table:style-name="ce33">
            <text:p>5.257.075,81</text:p>
          </table:table-cell>
          <table:table-cell office:value-type="float" office:value="92.66" table:style-name="ce11">
            <text:p>92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4.05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551707" table:style-name="ce9">
            <text:p>1.551.707,00</text:p>
          </table:table-cell>
          <table:table-cell office:value-type="float" office:value="1551707" table:style-name="ce9">
            <text:p>1.551.707,00</text:p>
          </table:table-cell>
          <table:table-cell office:value-type="float" office:value="78508.59" table:style-name="ce9">
            <text:p>78.508,59</text:p>
          </table:table-cell>
          <table:table-cell office:value-type="float" office:value="1131082.1299999999" table:style-name="ce33">
            <text:p>1.131.082,13</text:p>
          </table:table-cell>
          <table:table-cell office:value-type="float" office:value="72.89" table:style-name="ce11">
            <text:p>72,8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5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32773.18" table:style-name="ce9">
            <text:p>32.773,18</text:p>
          </table:table-cell>
          <table:table-cell office:value-type="float" office:value="589481.9" table:style-name="ce33">
            <text:p>589.481,90</text:p>
          </table:table-cell>
          <table:table-cell office:value-type="float" office:value="52.68" table:style-name="ce11">
            <text:p>52,68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4.05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32773.18" table:style-name="ce9">
            <text:p>32.773,18</text:p>
          </table:table-cell>
          <table:table-cell office:value-type="float" office:value="589481.9" table:style-name="ce33">
            <text:p>589.481,90</text:p>
          </table:table-cell>
          <table:table-cell office:value-type="float" office:value="52.68" table:style-name="ce11">
            <text:p>52,6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5735.41" table:style-name="ce9">
            <text:p>45.735,41</text:p>
          </table:table-cell>
          <table:table-cell office:value-type="float" office:value="541600.23" table:style-name="ce33">
            <text:p>541.600,23</text:p>
          </table:table-cell>
          <table:table-cell office:value-type="float" office:value="125.17" table:style-name="ce11">
            <text:p>125,1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5.00.000.000.12.01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5735.41" table:style-name="ce9">
            <text:p>45.735,41</text:p>
          </table:table-cell>
          <table:table-cell office:value-type="float" office:value="541600.23" table:style-name="ce33">
            <text:p>541.600,23</text:p>
          </table:table-cell>
          <table:table-cell office:value-type="float" office:value="125.17" table:style-name="ce11">
            <text:p>125,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5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5735.41" table:style-name="ce9">
            <text:p>45.735,41</text:p>
          </table:table-cell>
          <table:table-cell office:value-type="float" office:value="541600.23" table:style-name="ce33">
            <text:p>541.600,23</text:p>
          </table:table-cell>
          <table:table-cell office:value-type="float" office:value="125.17" table:style-name="ce11">
            <text:p>125,1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4122109" table:style-name="ce9">
            <text:p>4.122.109,00</text:p>
          </table:table-cell>
          <table:table-cell office:value-type="float" office:value="4122109" table:style-name="ce9">
            <text:p>4.122.109,00</text:p>
          </table:table-cell>
          <table:table-cell office:value-type="float" office:value="295826.61" table:style-name="ce9">
            <text:p>295.826,61</text:p>
          </table:table-cell>
          <table:table-cell office:value-type="float" office:value="4125993.68" table:style-name="ce33">
            <text:p>4.125.993,68</text:p>
          </table:table-cell>
          <table:table-cell office:value-type="float" office:value="100.09" table:style-name="ce11">
            <text:p>100,0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70237.11" table:style-name="ce9">
            <text:p>70.237,11</text:p>
          </table:table-cell>
          <table:table-cell office:value-type="float" office:value="1187822.92" table:style-name="ce33">
            <text:p>1.187.822,92</text:p>
          </table:table-cell>
          <table:table-cell office:value-type="float" office:value="52.91" table:style-name="ce11">
            <text:p>52,9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70237.11" table:style-name="ce9">
            <text:p>70.237,11</text:p>
          </table:table-cell>
          <table:table-cell office:value-type="float" office:value="1187822.92" table:style-name="ce33">
            <text:p>1.187.822,92</text:p>
          </table:table-cell>
          <table:table-cell office:value-type="float" office:value="52.91" table:style-name="ce11">
            <text:p>52,91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4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25589.5" table:style-name="ce9">
            <text:p>225.589,50</text:p>
          </table:table-cell>
          <table:table-cell office:value-type="float" office:value="2938170.76" table:style-name="ce33">
            <text:p>2.938.170,76</text:p>
          </table:table-cell>
          <table:table-cell office:value-type="float" office:value="156.53" table:style-name="ce11">
            <text:p>156,53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4.06.00.000.000.12.01.000</text:span></text:p>
          </table:table-cell>
          <table:table-cell office:value-type="string" table:style-name="ce3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25589.5" table:style-name="ce9">
            <text:p>225.589,50</text:p>
          </table:table-cell>
          <table:table-cell office:value-type="float" office:value="2938170.76" table:style-name="ce33">
            <text:p>2.938.170,76</text:p>
          </table:table-cell>
          <table:table-cell office:value-type="float" office:value="156.53" table:style-name="ce11">
            <text:p>156,5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4.06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25589.5" table:style-name="ce9">
            <text:p>225.589,50</text:p>
          </table:table-cell>
          <table:table-cell office:value-type="float" office:value="2937706.4" table:style-name="ce33">
            <text:p>2.937.706,40</text:p>
          </table:table-cell>
          <table:table-cell office:value-type="float" office:value="156.51" table:style-name="ce11">
            <text:p>156,51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4.06.00.000.000.12.01.002</text:span></text:p>
          </table:table-cell>
          <table:table-cell office:value-type="string" table:style-name="ce3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4.36" table:style-name="ce36">
            <text:p>464,36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style-name="ce37">
            <text:p><text:span text:style-name="T3">RECEITA</text:span><text:span text:style-name="T4"><text:s/></text:span><text:span text:style-name="T3">PATRIMONIAL</text:span></text:p>
          </table:table-cell>
          <table:table-cell office:value-type="float" office:value="99617910" table:style-name="ce9">
            <text:p>99.617.910,00</text:p>
          </table:table-cell>
          <table:table-cell office:value-type="float" office:value="99617910" table:style-name="ce9">
            <text:p>99.617.910,00</text:p>
          </table:table-cell>
          <table:table-cell office:value-type="float" office:value="7831149.1200000001" table:style-name="ce9">
            <text:p>7.831.149,12</text:p>
          </table:table-cell>
          <table:table-cell office:value-type="float" office:value="93357247.799999997" table:style-name="ce33">
            <text:p>93.357.247,80</text:p>
          </table:table-cell>
          <table:table-cell office:value-type="float" office:value="93.72" table:style-name="ce11">
            <text:p>93,72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<text:span text:style-name="T3">1.3.1.0.00.0.0.00.00.000.000.00.00.000</text:span></text:p>
          </table:table-cell>
          <table:table-cell office:value-type="string" table:style-name="ce13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10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87383522.450000003" table:style-name="ce33">
            <text:p>87.383.522,45</text:p>
          </table:table-cell>
          <table:table-cell office:value-type="float" office:value="90.5" table:style-name="ce11">
            <text:p>90,5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3.1.1.02.0.0.00.00.000.000.00.00.000</text:span></text:p>
          </table:table-cell>
          <table:table-cell office:value-type="string" table:style-name="ce14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10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87383522.450000003" table:style-name="ce33">
            <text:p>87.383.522,45</text:p>
          </table:table-cell>
          <table:table-cell office:value-type="float" office:value="90.5" table:style-name="ce11">
            <text:p>90,5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1.1.02.0.1.00.00.000.000.00.00.000</text:span></text:p>
          </table:table-cell>
          <table:table-cell office:value-type="string" table:style-name="ce19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87383522.450000003" table:style-name="ce33">
            <text:p>87.383.522,45</text:p>
          </table:table-cell>
          <table:table-cell office:value-type="float" office:value="90.5" table:style-name="ce11">
            <text:p>90,50</text:p>
          </table:table-cell>
          <table:table-cell table:number-columns-repeated="16377"/>
        </table:table-row>
        <table:table-row table:style-name="ro18">
          <table:table-cell office:value-type="string" table:style-name="ce6">
            <text:p><text:span text:style-name="T3">1.3.1.1.02.0.1.03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87383522.450000003" table:style-name="ce33">
            <text:p>87.383.522,45</text:p>
          </table:table-cell>
          <table:table-cell office:value-type="float" office:value="90.5" table:style-name="ce11">
            <text:p>90,5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1.1.02.0.1.03.12.000.000.00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87383522.450000003" table:style-name="ce33">
            <text:p>87.383.522,45</text:p>
          </table:table-cell>
          <table:table-cell office:value-type="float" office:value="90.5" table:style-name="ce11">
            <text:p>90,50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87383522.450000003" table:style-name="ce33">
            <text:p>87.383.522,45</text:p>
          </table:table-cell>
          <table:table-cell office:value-type="float" office:value="90.5" table:style-name="ce11">
            <text:p>90,50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9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style-name="ce34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6" table:style-name="ce9">
            <text:p>7.688.058,96</text:p>
          </table:table-cell>
          <table:table-cell office:value-type="float" office:value="87383522.450000003" table:style-name="ce33">
            <text:p>87.383.522,45</text:p>
          </table:table-cell>
          <table:table-cell office:value-type="float" office:value="90.5" table:style-name="ce11">
            <text:p>90,5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style-name="ce13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143090.16" table:style-name="ce9">
            <text:p>143.090,16</text:p>
          </table:table-cell>
          <table:table-cell office:value-type="float" office:value="5973725.3499999996" table:style-name="ce33">
            <text:p>5.973.725,35</text:p>
          </table:table-cell>
          <table:table-cell office:value-type="float" office:value="195.3" table:style-name="ce11">
            <text:p>195,3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style-name="ce38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143090.16" table:style-name="ce9">
            <text:p>143.090,16</text:p>
          </table:table-cell>
          <table:table-cell office:value-type="float" office:value="5973725.3499999996" table:style-name="ce33">
            <text:p>5.973.725,35</text:p>
          </table:table-cell>
          <table:table-cell office:value-type="float" office:value="195.3" table:style-name="ce11">
            <text:p>195,30</text:p>
          </table:table-cell>
          <table:table-cell table:number-columns-repeated="16377"/>
        </table:table-row>
        <table:table-row table:style-name="ro20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style-name="ce1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143090.16" table:style-name="ce9">
            <text:p>143.090,16</text:p>
          </table:table-cell>
          <table:table-cell office:value-type="float" office:value="5973725.3499999996" table:style-name="ce33">
            <text:p>5.973.725,35</text:p>
          </table:table-cell>
          <table:table-cell office:value-type="float" office:value="195.3" table:style-name="ce11">
            <text:p>195,30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<text:span text:style-name="T3">1.3.2.1.05.0.1.00.00.000.000.00.00.000</text:span></text:p>
          </table:table-cell>
          <table:table-cell office:value-type="string" table:style-name="ce39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058779" table:style-name="ce31">
            <text:p>3.058.779,00</text:p>
          </table:table-cell>
          <table:table-cell office:value-type="float" office:value="3058779" table:style-name="ce31">
            <text:p>3.058.779,00</text:p>
          </table:table-cell>
          <table:table-cell office:value-type="float" office:value="143090.16" table:style-name="ce31">
            <text:p>143.090,16</text:p>
          </table:table-cell>
          <table:table-cell office:value-type="float" office:value="5973725.3499999996" table:style-name="ce32">
            <text:p>5.973.725,35</text:p>
          </table:table-cell>
          <table:table-cell office:value-type="float" office:value="195.3" table:style-name="ce5">
            <text:p>195,30</text:p>
          </table:table-cell>
          <table:table-cell table:number-columns-repeated="16377"/>
        </table:table-row>
        <table:table-row table:style-name="ro21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style-name="ce16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143090.16" table:style-name="ce9">
            <text:p>143.090,16</text:p>
          </table:table-cell>
          <table:table-cell office:value-type="float" office:value="5973725.3499999996" table:style-name="ce33">
            <text:p>5.973.725,35</text:p>
          </table:table-cell>
          <table:table-cell office:value-type="float" office:value="195.3" table:style-name="ce11">
            <text:p>195,30</text:p>
          </table:table-cell>
          <table:table-cell table:number-columns-repeated="16377"/>
        </table:table-row>
        <table:table-row table:style-name="ro22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34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143090.16" table:style-name="ce9">
            <text:p>143.090,16</text:p>
          </table:table-cell>
          <table:table-cell office:value-type="float" office:value="5973725.3499999996" table:style-name="ce33">
            <text:p>5.973.725,35</text:p>
          </table:table-cell>
          <table:table-cell office:value-type="float" office:value="195.3" table:style-name="ce11">
            <text:p>195,3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143090.16" table:style-name="ce9">
            <text:p>143.090,16</text:p>
          </table:table-cell>
          <table:table-cell office:value-type="float" office:value="5973725.3499999996" table:style-name="ce33">
            <text:p>5.973.725,35</text:p>
          </table:table-cell>
          <table:table-cell office:value-type="float" office:value="195.3" table:style-name="ce11">
            <text:p>195,3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143090.16" table:style-name="ce9">
            <text:p>143.090,16</text:p>
          </table:table-cell>
          <table:table-cell office:value-type="float" office:value="5973725.3499999996" table:style-name="ce33">
            <text:p>5.973.725,35</text:p>
          </table:table-cell>
          <table:table-cell office:value-type="float" office:value="195.3" table:style-name="ce11">
            <text:p>195,3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143090.16" table:style-name="ce9">
            <text:p>143.090,16</text:p>
          </table:table-cell>
          <table:table-cell office:value-type="float" office:value="5973725.3499999996" table:style-name="ce33">
            <text:p>5.973.725,35</text:p>
          </table:table-cell>
          <table:table-cell office:value-type="float" office:value="195.3" table:style-name="ce11">
            <text:p>195,3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143090.16" table:style-name="ce9">
            <text:p>143.090,16</text:p>
          </table:table-cell>
          <table:table-cell office:value-type="float" office:value="5973725.3499999996" table:style-name="ce33">
            <text:p>5.973.725,35</text:p>
          </table:table-cell>
          <table:table-cell office:value-type="float" office:value="195.3" table:style-name="ce11">
            <text:p>195,3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7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63789" table:style-name="ce9">
            <text:p>363.789,00</text:p>
          </table:table-cell>
          <table:table-cell office:value-type="float" office:value="3546147" table:style-name="ce33">
            <text:p>3.546.147,00</text:p>
          </table:table-cell>
          <table:table-cell office:value-type="float" office:value="50.66" table:style-name="ce11">
            <text:p>50,6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6.9.0.00.0.0.00.00.000.000.00.00.000</text:span></text:p>
          </table:table-cell>
          <table:table-cell office:value-type="string" table:style-name="ce13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10">
            <text:p>7.000.000,00</text:p>
          </table:table-cell>
          <table:table-cell office:value-type="float" office:value="363789" table:style-name="ce9">
            <text:p>363.789,00</text:p>
          </table:table-cell>
          <table:table-cell office:value-type="float" office:value="3546147" table:style-name="ce33">
            <text:p>3.546.147,00</text:p>
          </table:table-cell>
          <table:table-cell office:value-type="float" office:value="50.66" table:style-name="ce11">
            <text:p>50,6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6.9.9.50.3.0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10">
            <text:p>7.000.000,00</text:p>
          </table:table-cell>
          <table:table-cell office:value-type="float" office:value="363789" table:style-name="ce9">
            <text:p>363.789,00</text:p>
          </table:table-cell>
          <table:table-cell office:value-type="float" office:value="3546147" table:style-name="ce33">
            <text:p>3.546.147,00</text:p>
          </table:table-cell>
          <table:table-cell office:value-type="float" office:value="50.66" table:style-name="ce11">
            <text:p>50,6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6.9.9.50.3.1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63789" table:style-name="ce9">
            <text:p>363.789,00</text:p>
          </table:table-cell>
          <table:table-cell office:value-type="float" office:value="3546147" table:style-name="ce33">
            <text:p>3.546.147,00</text:p>
          </table:table-cell>
          <table:table-cell office:value-type="float" office:value="50.66" table:style-name="ce11">
            <text:p>50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9.9.50.3.1.01.00.000.000.00.00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63789" table:style-name="ce9">
            <text:p>363.789,00</text:p>
          </table:table-cell>
          <table:table-cell office:value-type="float" office:value="3546147" table:style-name="ce33">
            <text:p>3.546.147,00</text:p>
          </table:table-cell>
          <table:table-cell office:value-type="float" office:value="50.66" table:style-name="ce11">
            <text:p>50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9.9.50.3.1.01.00.000.000.11.00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63789" table:style-name="ce9">
            <text:p>363.789,00</text:p>
          </table:table-cell>
          <table:table-cell office:value-type="float" office:value="3546147" table:style-name="ce33">
            <text:p>3.546.147,00</text:p>
          </table:table-cell>
          <table:table-cell office:value-type="float" office:value="50.66" table:style-name="ce11">
            <text:p>50,66</text:p>
          </table:table-cell>
          <table:table-cell table:number-columns-repeated="16377"/>
        </table:table-row>
        <table:table-row table:style-name="ro23">
          <table:table-cell office:value-type="string" table:style-name="ce6">
            <text:p><text:span text:style-name="T3">1.6.9.9.50.3.1.01.00.000.000.11.01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63789" table:style-name="ce9">
            <text:p>363.789,00</text:p>
          </table:table-cell>
          <table:table-cell office:value-type="float" office:value="3546147" table:style-name="ce33">
            <text:p>3.546.147,00</text:p>
          </table:table-cell>
          <table:table-cell office:value-type="float" office:value="50.66" table:style-name="ce11">
            <text:p>50,6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7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8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7.0.0.0.00.0.0.00.00.000.000.00.00.000</text:span></text:p>
          </table:table-cell>
          <table:table-cell office:value-type="string" table:style-name="ce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6">
            <text:p><text:span text:style-name="T3">7.1.0.0.00.0.0.00.00.000.000.00.00.000</text:span></text:p>
          </table:table-cell>
          <table:table-cell office:value-type="string" table:style-name="ce3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<text:span text:style-name="T3">7.1.2.0.00.0.0.00.00.000.000.00.00.000</text:span></text:p>
          </table:table-cell>
          <table:table-cell office:value-type="string" table:style-name="ce40">
            <text:p><text:span text:style-name="T3">TAXA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<text:span text:style-name="T3">7.1.2.2.00.0.0.00.00.000.000.00.00.000</text:span></text:p>
          </table:table-cell>
          <table:table-cell office:value-type="string" table:style-name="ce38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<text:span text:style-name="T3">7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<text:span text:style-name="T3">7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<text:span text:style-name="T3">7.1.2.2.01.0.1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<text:span text:style-name="T3">7.1.2.2.01.0.1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41">
            <text:p><text:span text:style-name="T3">7.1.2.2.01.0.1.06.00.000.000.11.01.000</text:span></text:p>
          </table:table-cell>
          <table:table-cell office:value-type="string" table:style-name="ce4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43">
            <text:p>3.500,00</text:p>
          </table:table-cell>
          <table:table-cell office:value-type="float" office:value="3500" table:style-name="ce43">
            <text:p>3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6">
            <text:p><text:span text:style-name="T5">TOTAL</text:span><text:span text:style-name="T4"><text:s/></text:span><text:span text:style-name="T5">GERAL</text:span></text:p>
          </table:table-cell>
          <table:table-cell table:style-name="ce47"/>
          <table:table-cell office:value-type="float" office:value="272208203" table:style-name="ce48">
            <text:p>272.208.203,00</text:p>
          </table:table-cell>
          <table:table-cell office:value-type="float" office:value="272208203" table:style-name="ce48">
            <text:p>272.208.203,00</text:p>
          </table:table-cell>
          <table:table-cell office:value-type="float" office:value="11114149.949999999" table:style-name="ce48">
            <text:p>11.114.149,95</text:p>
          </table:table-cell>
          <table:table-cell office:value-type="float" office:value="248600472.93000001" table:style-name="ce49">
            <text:p>248.600.472,93</text:p>
          </table:table-cell>
          <table:table-cell office:value-type="float" office:value="91.33" table:style-name="ce50">
            <text:p>91,33</text:p>
          </table:table-cell>
          <table:table-cell table:number-columns-repeated="16377" table:style-name="ce1"/>
        </table:table-row>
        <table:table-row table:style-name="ro25">
          <table:table-cell office:value-type="string" table:number-columns-spanned="8" table:number-rows-spanned="1" table:style-name="ce57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7"/>
          <table:table-cell table:number-columns-repeated="16376"/>
        </table:table-row>
        <table:table-row table:number-rows-repeated="1048501" table:style-name="ro15">
          <table:table-cell table:number-columns-repeated="16384"/>
        </table:table-row>
      </table:table>
      <table:table table:name="Table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8" table:number-columns-repeated="16380" table:default-cell-style-name="ce1"/>
        <table:table-row table:style-name="ro16">
          <table:table-cell office:value-type="string" table:number-columns-spanned="3" table:number-rows-spanned="1" table:style-name="ce60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5">
          <table:table-cell office:value-type="string" table:number-columns-spanned="4" table:number-rows-spanned="1" table:style-name="ce58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59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style-name="ce16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table-cell office:value-type="string" table:style-name="ce16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-SP</text:span><text:span text:style-name="T7"><text:s/></text:span><text:span text:style-name="T6">279193</text:span></text:p>
          </table:table-cell>
          <table:table-cell office:value-type="string" table:number-columns-spanned="2" table:number-rows-spanned="1" table:style-name="ce59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Regula</text:span></text:p>
          </table:table-cell>
          <table:covered-table-cell/>
          <table:table-cell table:number-columns-repeated="16380"/>
        </table:table-row>
        <table:table-row table:style-name="ro27">
          <table:table-cell office:value-type="string" table:number-columns-spanned="4" table:number-rows-spanned="1" table:style-name="ce59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3"/>
          <table:table-cell table:number-columns-repeated="16380"/>
        </table:table-row>
        <table:table-row table:number-rows-repeated="104857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ulo Cesar Martins</meta:initial-creator>
    <dc:creator>SP-REGULA12</dc:creator>
    <meta:creation-date>2024-01-10T12:56:40Z</meta:creation-date>
    <dc:date>2024-01-10T12:57:05Z</dc:date>
  </office:meta>
</office:document-meta>
</file>